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ца-выделит-70-млн-рублей-на-организацию-экспозиции-москвы-в-олимпийском-парке-в-сочи-в-2014-году"/>Столица выделит 70 млн рублей на организацию экспозиции Москвы в Олимпийском парке в Сочи в 2014 году<text:bookmark-end text:name="столица-выделит-70-млн-рублей-на-организацию-экспозиции-москвы-в-олимпийском-парке-в-сочи-в-2014-году"/></text:h>
      <text:p text:style-name="First_20_paragraph">02.12.2013</text:p>
      <text:p text:style-name="Text_20_body">Власти Москвы выделят 70 миллионов рублей на организацию экспозиции Москвы в Олимпийском парке в Сочи в 2014 году. Об этом 29 ноября сообщили в городской администрации.</text:p>
      <text:p text:style-name="Text_20_body"><text:line-break/></text:p>
      <text:p text:style-name="Text_20_body">«Предоставить в 2013 году субсидию из бюджета города автономной некоммерческой организации «Конгрессно-выставочном бюро города Москвы» в размере 70 миллионов рублей в целях возмещения затрат, связанных с подготовкой и реализацией проекта - экспозиция регионов России (федеральных округов) в Олимпийском парке в период проведения в 2014 году Олимпийских и Паралимпийских игр», - отметили в столичной администрации.</text:p>
      <text:p text:style-name="Text_20_body">По его словам, средства будут выделены из бюджетных ассигнований бюджетного фонда.</text:p>
      <text:p text:style-name="Text_20_body"><text:line-break/></text:p>
      <text:p text:style-name="Text_20_body">Ранее столичные власти уже выделили 30 миллионов рублей на организацию экспозиции.</text:p>
      <text:p text:style-name="Text_20_body"><text:line-break/></text:p>
      <text:p text:style-name="Text_20_body"><text:span text:style-name="T1">Источник: </text:span><text:a xlink:type="simple" xlink:href="http://www.icmos.ru/news/14597-stolitsa-vydelit-70-mln-rubley-na-organizatsiyu-ekspozitsii-moskvy-v-olimpiyskom-parke-v-sochi-v-201/" office:name=""><text:span text:style-name="Definition"><text:span text:style-name="T1">http://www.icmos.ru/</text:span></text:span></text:a></text:p>
      <text:p text:style-name="Text_20_body"><text:line-break/></text:p>
      <text:p text:style-name="Text_20_body">Адрес страницы: <text:a xlink:type="simple" xlink:href="http://presnya.mos.ru/presscenter/news/detail/898906.html" office:name=""><text:span text:style-name="Definition">http://presnya.mos.ru/presscenter/news/detail/898906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1:35:46Z</meta:creation-date>
    <dc:date>2023-07-20T01:35:46Z</dc:date>
  </office:meta>
</office:document-meta>
</file>