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280-тысяч-раз-жители-столицы-обратились-в-центральный-офис-мои-документы"/>Более 280 тысяч раз жители столицы обратились в центральный офис «Мои документы»<text:bookmark-end text:name="более-280-тысяч-раз-жители-столицы-обратились-в-центральный-офис-мои-документы"/></text:h>
      <text:p text:style-name="First_20_paragraph">15.01.2020</text:p>
      <text:p text:style-name="Text_20_body">Жители Москвы за два года более 280 тысяч раз обратились в центральный офис «Мои документы». Об этом стало известно 15 января.</text:p>
      <text:p text:style-name="Text_20_body">В центре у посетителей, кроме получения всех видов государственных услуг, была возможность пройти обследование и отдохнуть. Во флагманском офисе работают четыре программы: «Здоровое сердце», «Здоровые сосуды», «Здоровые легкие» и «Здоровое питание». Для того чтобы пройти обследование, всем желающим нужно иметь при себе паспорт.</text:p>
      <text:p text:style-name="Text_20_body">Кроме того, сотрудники «Моих документов» провели мероприятия самых различных направлений. Например, мастер-классы по бизнесу.</text:p>
      <text:p text:style-name="Text_20_body">На <text:a xlink:type="simple" xlink:href="https://vm.ru/news/774303-okolo-300-tysyach-raz-obratilis-v-ofis-moi-dokumenty-za-vremya-ego-otkrytiya" office:name=""><text:span text:style-name="Definition">сайте</text:span></text:a> газеты «Вечерняя Москва» сообщили, что центр открыли 15 января 2018 года.</text:p>
      <text:p text:style-name="Text_20_body"><text:line-break/></text:p>
      <text:p text:style-name="Text_20_body">Адрес страницы: <text:a xlink:type="simple" xlink:href="http://presnya.mos.ru/presscenter/news/detail/8620817.html" office:name=""><text:span text:style-name="Definition">http://presnya.mos.ru/presscenter/news/detail/8620817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7T16:09:12Z</meta:creation-date>
    <dc:date>2023-07-07T16:09:12Z</dc:date>
  </office:meta>
</office:document-meta>
</file>