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24-миллионов-раз-москвичи-обратились-в-центры-госуслуг"/>Более 24 миллионов раз москвичи обратились в центры госуслуг<text:bookmark-end text:name="более-24-миллионов-раз-москвичи-обратились-в-центры-госуслуг"/></text:h>
      <text:p text:style-name="First_20_paragraph">24.12.2019</text:p>
      <text:p text:style-name="Text_20_body">Жители столицы с начала 2019 года более 24 миллионов раз обратились в центры государственных услуг «Мои документы».</text:p>
      <text:p text:style-name="Text_20_body">Самой востребованной услугой стало предоставление информации жилищного учета. За ней москвичи обратились свыше 2,8 миллиона раз. На втором месте по востребованности отметили услугу по оформлению и выдаче социальной карты. Специалисты центра «Мои документы» получили почти 2,5 миллиона заявок. На третьем месте оказалась услуга по расчету жилищно-коммунальных платежей. Жители столицы обратились за ней больше чем 2,1 миллиона раз.</text:p>
      <text:p text:style-name="Text_20_body">В настоящий момент в офисах можно получить свыше 270 государственных услуг. Большинство из них предоставляют во всех районах столицы, сообщили на <text:a xlink:type="simple" xlink:href="https://www.mos.ru/news/item/67372073/" office:name=""><text:span text:style-name="Definition">сайте</text:span></text:a> мэра Москвы.</text:p>
      <text:p text:style-name="Text_20_body"><text:line-break/></text:p>
      <text:p text:style-name="Text_20_body">Адрес страницы: <text:a xlink:type="simple" xlink:href="http://presnya.mos.ru/presscenter/news/detail/8588228.html" office:name=""><text:span text:style-name="Definition">http://presnya.mos.ru/presscenter/news/detail/8588228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3:02Z</meta:creation-date>
    <dc:date>2023-07-20T05:03:02Z</dc:date>
  </office:meta>
</office:document-meta>
</file>