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кидки-и-бесплатный-проезд-москвичи-получат-новые-льготы-по-специальной-карте"/>Скидки и бесплатный проезд: москвичи получат новые льготы по специальной карте<text:bookmark-end text:name="скидки-и-бесплатный-проезд-москвичи-получат-новые-льготы-по-специальной-карте"/></text:h>
      <text:p text:style-name="First_20_paragraph">10.01.2019</text:p>
      <text:p text:style-name="Text_20_body">Теперь жители мегаполиса предпенсионного возраста смогут получать различные льготы по карте москвича. Об этом рассказали 9 января.</text:p>
      <text:p text:style-name="Text_20_body">В число льгот вошли бесплатный проезд в метро, пригородных электричках и на наземном транспорте в столице и области.</text:p>
      <text:p text:style-name="Text_20_body">Кроме того, пожилые горожане смогут получать скидки почти в 8000 магазинов. На <text:a xlink:type="simple" xlink:href="https://www.mos.ru/news/item/49829073/" office:name=""><text:span text:style-name="Definition">сайте</text:span></text:a> мэра Москвы отметили, что такая карта заменяет полис обязательного медицинского страхования, банковскую карту и многое другое.</text:p>
      <text:p text:style-name="Text_20_body">Узнать условия получения и оформить ее можно в центрах «Мои документы».</text:p>
      <text:p text:style-name="Text_20_body"><text:line-break/></text:p>
      <text:p text:style-name="Text_20_body">Адрес страницы: <text:a xlink:type="simple" xlink:href="http://presnya.mos.ru/presscenter/news/detail/7809976.html" office:name=""><text:span text:style-name="Definition">http://presnya.mos.ru/presscenter/news/detail/7809976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3:07Z</meta:creation-date>
    <dc:date>2023-07-20T05:03:07Z</dc:date>
  </office:meta>
</office:document-meta>
</file>