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фект-поблагодарил-прокуратуру-за-хорошую-работу"/>Префект поблагодарил прокуратуру за хорошую работу<text:bookmark-end text:name="префект-поблагодарил-прокуратуру-за-хорошую-работу"/></text:h>
      <text:p text:style-name="First_20_paragraph">24.01.2018</text:p>
      <text:p text:style-name="Text_20_body">Оперативное совещание по итогам работы прокуратуры Центрального округа, а также межрайонных прокуратур за 2017 год прошло 24 января. На встрече присутствовал и префект округа Владимир Говердовский.</text:p>
      <text:p text:style-name="Text_20_body">Докладом об итогах работы ведомства за ушедший год совещание открыл прокурор округа Богдан Костенецкий. Он отметил, что в 2017-м число таких тяжких преступлений, как убийство, сократилось на 50 процентов. Кроме этого, в округе снизилось количество краж. Так, в 2016 году их было около восьми тысяч, а в 2017-м на две тысячи меньше.</text:p>
      <text:p text:style-name="Text_20_body">Владимир Говердовский поблагодарил сотрудников прокуратуры за добросовестную и эффективную работу. Так, на территории округа в минувшем году прошло более девяти тысяч массовых мероприятий, где общее число участников превысило 20 миллионов человек.</text:p>
      <text:p text:style-name="Text_20_body">- При этом не было зафиксировано ни одной чрезвычайной ситуации,- отметил префект.- Вы ежедневно стоите на страже порядка, следите за антитеррористической безопасностью горожан. Благодаря вашей помощи нам также удается решать и другую немаловажную проблему - закрытие хостелов. А в текущем году нас с вами ждут и выборы президента, и чемпионат мира по футболу. Будем работать в усиленном режиме.</text:p>
      <text:p text:style-name="Text_20_body">Кстати, всего на территории Центрального округа выявлено 440 хостелов, незаконно функционирующих в жилых домах. В результате проведенных совместных мероприятий префектуры и прокуратуры округа удалось закрыть 208 заведений.</text:p>
      <text:p text:style-name="Text_20_body"><text:line-break/></text:p>
      <text:p text:style-name="Text_20_body">Адрес страницы: <text:a xlink:type="simple" xlink:href="http://presnya.mos.ru/presscenter/news/detail/7106523.html" office:name=""><text:span text:style-name="Definition">http://presnya.mos.ru/presscenter/news/detail/7106523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11:35:52Z</meta:creation-date>
    <dc:date>2023-07-13T11:35:52Z</dc:date>
  </office:meta>
</office:document-meta>
</file>