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центральный-округ-москвы-и-якутск-договорятся-о-сотрудничестве"/>Центральный округ Москвы и Якутск договорятся о сотрудничестве<text:bookmark-end text:name="центральный-округ-москвы-и-якутск-договорятся-о-сотрудничестве"/></text:h>
      <text:p text:style-name="First_20_paragraph">06.09.2017</text:p>
      <text:p text:style-name="Text_20_body"><text:line-break/></text:p>
      <text:p text:style-name="Text_20_body">Префект ЦАО столицы Владимир Говердовский и постоянный представитель Республики Саха при Президенте России Юрий Куприянов договорились о выходе на новый уровень сотрудничества.</text:p>
      <text:p text:style-name="Text_20_body">Программа взаимодействия между регионами может быть подписана в декабре этого года, когда в Москве будут проходить Дни Республики Саха. С инициативой о сотрудничестве на встрече в префектуре ЦАО выступил Юрий Куприянов.</text:p>
      <text:p text:style-name="Text_20_body">Как рассказали в пресс-службе префектуры ЦАО, Владимир Говердовский поддержал инициативу и предложил начать обсуждение программы сотрудничества.</text:p>
      <text:p text:style-name="Text_20_body">ЦАО Москвы и Якутск поддерживают партнерские отношения с 1998 года. Стороны активно обменивались управленческим опытом в разных сферах.</text:p>
      <text:p text:style-name="Text_20_body"><text:line-break/></text:p>
      <text:p text:style-name="Text_20_body">Адрес страницы: <text:a xlink:type="simple" xlink:href="http://presnya.mos.ru/presscenter/news/detail/6838713.html" office:name=""><text:span text:style-name="Definition">http://presnya.mos.ru/presscenter/news/detail/6838713.html</text:span></text:a></text:p>
      <text:p text:style-name="Text_20_body"><text:a xlink:type="simple" xlink:href="http://presnya.mos.ru" office:name=""><text:span text:style-name="Definition">Управа Пресне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0T01:32:38Z</meta:creation-date>
    <dc:date>2023-07-20T01:32:38Z</dc:date>
  </office:meta>
</office:document-meta>
</file>