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стер-класс-по-управлению-беспилотных-летательных-аппаратов"/>Мастер-класс по управлению беспилотных летательных аппаратов<text:bookmark-end text:name="мастер-класс-по-управлению-беспилотных-летательных-аппаратов"/></text:h>
      <text:p text:style-name="First_20_paragraph">09.07.2025</text:p>
      <text:p text:style-name="Text_20_body">Молодёжная Палата Пресненского района провела мастер-класс по управлению беспилотных летательных аппаратов в парке «Усадьба Трубецких»</text:p>
      <text:p text:style-name="Text_20_body"><text:line-break/></text:p>
      <text:p text:style-name="Text_20_body">В рамках летней программы «Лето в Москве» Молодёжная палата организовала мастер-класс по пилотированию беспилотных летательных аппаратов. Мероприятие прошло на площадке в парке «Усадьба Трубецких» и собрало участников, интересующихся современными технологиями.</text:p>
      <text:p text:style-name="Text_20_body"><text:line-break/></text:p>
      <text:p text:style-name="Text_20_body">В ходе занятия инструкторы рассказали об основах управления дронами, правилах безопасности при полётах. Участники не только получили теоретические знания, но и смогли применить их на практике, выполнив ряд упражнений под руководством наставников.</text:p>
      <text:p text:style-name="Text_20_body"><text:line-break/></text:p>
      <text:p text:style-name="Text_20_body">Отметили высокий интерес со стороны молодёжи и планируют проводить подобные образовательные мероприятия в будущем. Мастер-класс стал частью событий, направленных на популяризацию технологий и полезного досуга среди жителей столицы.</text:p>
      <text:p text:style-name="Text_20_body"><text:line-break/></text:p>
      <text:p text:style-name="Text_20_body">#МолПарлам #ЦентрЭтоТы</text:p>
      <text:p text:style-name="Text_20_body"><text:line-break/></text:p>
      <text:p text:style-name="Text_20_body">Адрес страницы: <text:a xlink:type="simple" xlink:href="http://presnya.mos.ru/presscenter/news/detail/13093309.html" office:name=""><text:span text:style-name="Definition">http://presnya.mos.ru/presscenter/news/detail/13093309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9T10:45:35Z</meta:creation-date>
    <dc:date>2025-07-09T10:45:35Z</dc:date>
  </office:meta>
</office:document-meta>
</file>