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лодежная-палата-подвела-итоги-ii-квартала-и-утвердила-планы-на-лето"/>Молодежная палата подвела итоги II квартала и утвердила планы на лето<text:bookmark-end text:name="молодежная-палата-подвела-итоги-ii-квартала-и-утвердила-планы-на-лето"/></text:h>
      <text:p text:style-name="First_20_paragraph">09.07.2025</text:p>
      <text:p text:style-name="Text_20_body">Накануне состоялось плановое заседание Молодежной палаты, где участники подвели итоги работы за апрель-июнь 2025 года и сформировали программу деятельности на III квартал.</text:p>
      <text:p text:style-name="Text_20_body"><text:line-break/></text:p>
      <text:p text:style-name="Text_20_body">В ходе встречи члены палаты проанализировали эффективность реализованных мероприятий, обсудили организационные вопросы и утвердили план работы в рамках проекта «Лето в Москве». Особое внимание уделили разработке новых форматов взаимодействия с молодежью и жителями района.</text:p>
      <text:p text:style-name="Text_20_body"><text:line-break/></text:p>
      <text:p text:style-name="Text_20_body">Предстоящий летний период - это время повышенной активности, - отметил председатель палаты. - Мы подготовили насыщенную программу мероприятий, которая позволит сделать досуг наших жителей более разнообразным и интересным».</text:p>
      <text:p text:style-name="Text_20_body"><text:line-break/></text:p>
      <text:p text:style-name="Text_20_body">#МолПарлам #Пресня</text:p>
      <text:p text:style-name="Text_20_body"><text:line-break/></text:p>
      <text:p text:style-name="Text_20_body">Адрес страницы: <text:a xlink:type="simple" xlink:href="http://presnya.mos.ru/presscenter/news/detail/13093285.html" office:name=""><text:span text:style-name="Definition">http://presnya.mos.ru/presscenter/news/detail/13093285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9T10:45:36Z</meta:creation-date>
    <dc:date>2025-07-09T10:45:36Z</dc:date>
  </office:meta>
</office:document-meta>
</file>