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сненский-межрайонный-прокурор-г.-москвы-разъясняет"/>Пресненский межрайонный прокурор г. Москвы разъясняет<text:bookmark-end text:name="пресненский-межрайонный-прокурор-г.-москвы-разъясняет"/></text:h>
      <text:p text:style-name="First_20_paragraph">11.06.2025</text:p>
      <text:p text:style-name="Text_20_body">В рамках осуществления полномочий по надзору за органами местного самоуправления при принятии и издании ими нормативных правовых актов, межрайонной прокуратурой на постоянной основе организовано проведение антикоррупционной экспертизы проектов нормативных правовых актов.</text:p>
      <text:p text:style-name="Text_20_body">По результатам изучения проекта решения Главы администрации муниципального округа Пресненский в городе Москве «Об утверждении Порядка оплаты труда муниципальных служащих администрации муниципального округа Пресненский в городе Москве» выявлено, что п. 54 указанного проекта установлена возможность направления на финансирование стимулирующей части фонда оплаты труда экономии расходов по материальным затратам, сложившейся в результате исполнения запланированных мероприятий в любом объеме, что не соответствует требованиям постановления Правительства Москвы от 20.03.2012 № 99-ПП и образует коррупциогенный фактор, предусмотренный подп. «и» п. 3 «Методики проведения антикоррупционной экспертизы нормативных правовых актов и проектов нормативных правовых актов», утвержденной постановлением Правительства Российской Федерации от 26.02.2010 № 96.</text:p>
      <text:p text:style-name="Text_20_body">В связи с изложенным межрайонной прокуратурой подготовлено отрицательное заключение на проект решения Главы администрации муниципального округа Пресненский в городе Москве «Об утверждении Порядка оплаты труда муниципальных служащих администрации муниципального округа Пресненский в городе Москве», по результатам рассмотрения которого из него исключен коррупциогенный фактор, проект изменен и приведен в соответствие с действующим законодательством.</text:p>
      <text:p text:style-name="Text_20_body"><text:line-break/></text:p>
      <text:p text:style-name="Text_20_body">Адрес страницы: <text:a xlink:type="simple" xlink:href="http://presnya.mos.ru/presscenter/news/detail/13024720.html" office:name=""><text:span text:style-name="Definition">http://presnya.mos.ru/presscenter/news/detail/13024720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11T09:04:11Z</meta:creation-date>
    <dc:date>2025-06-11T09:04:11Z</dc:date>
  </office:meta>
</office:document-meta>
</file>