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да-прокуратура-центрального-административного-округа-города-москвы-совместно-с-окружной-комиссией-по-делам-несовершеннолетних-и-защите-их-прав-центрального-административного-округа-города-москвы-организовали-в-школе-акварели-сергея-андрияки"/>29.05.2025 года Прокуратура Центрального административного округа города Москвы совместно с Окружной комиссией по делам несовершеннолетних и защите их прав Центрального административного округа города Москвы организовали в «Школе акварели Сергея Андрияки»<text:bookmark-end text:name="года-прокуратура-центрального-административного-округа-города-москвы-совместно-с-окружной-комиссией-по-делам-несовершеннолетних-и-защите-их-прав-центрального-административного-округа-города-москвы-организовали-в-школе-акварели-сергея-андрияки"/></text:h>
      <text:p text:style-name="First_20_paragraph">30.05.2025</text:p>
      <text:p text:style-name="Text_20_body">29.05.2025 года Прокуратура Центрального административного округа города Москвы совместно с Окружной комиссией по делам несовершеннолетних и защите их прав Центрального административного округа города Москвы организовали в «Школе акварели Сергея Андрияки» мастер-класс по рисованию.</text:p>
      <text:p text:style-name="Text_20_body"><text:line-break/></text:p>
      <text:p text:style-name="Text_20_body">В мероприятии приняли участие жители Центрального административного округа, а также дети, состоящие на различных видах профилактического учета.</text:p>
      <text:p text:style-name="Text_20_body"><text:line-break/></text:p>
      <text:p text:style-name="Text_20_body">Участникам мероприятия провели мастер-класс по рисованию акварелью, рассказали, чем отличаются написание портрета от натюрморта, как пишутся пейзажи.</text:p>
      <text:p text:style-name="Text_20_body"><text:line-break/></text:p>
      <text:p text:style-name="Text_20_body">В завершении мероприятия всем участникам были вручены подарки.</text:p>
      <text:p text:style-name="Text_20_body">     </text:p>
      <text:p text:style-name="Text_20_body"><text:line-break/></text:p>
      <text:p text:style-name="Text_20_body">Адрес страницы: <text:a xlink:type="simple" xlink:href="http://presnya.mos.ru/presscenter/news/detail/13001604.html" office:name=""><text:span text:style-name="Definition">http://presnya.mos.ru/presscenter/news/detail/13001604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30T12:47:57Z</meta:creation-date>
    <dc:date>2025-05-30T12:47:57Z</dc:date>
  </office:meta>
</office:document-meta>
</file>