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районной-прокуратурой-проведена-проверка-исполнения-требований-законодательства-о-государственной-собственности-в-нежилом-помещении-расположенном-по-адресу-по-адресу-г.-москва-ш.-звенигородское-д.-5-стр.-1."/>Межрайонной прокуратурой проведена проверка исполнения требований законодательства о государственной собственности в нежилом помещении, расположенном по адресу: по адресу: г. Москва, ш. Звенигородское, д. 5, стр. 1.<text:bookmark-end text:name="межрайонной-прокуратурой-проведена-проверка-исполнения-требований-законодательства-о-государственной-собственности-в-нежилом-помещении-расположенном-по-адресу-по-адресу-г.-москва-ш.-звенигородское-д.-5-стр.-1."/></text:h>
      <text:p text:style-name="First_20_paragraph">26.05.2025</text:p>
      <text:p text:style-name="Text_20_body">Межрайонной прокуратурой проведена проверка исполнения требований законодательства о государственной собственности в нежилом помещении, расположенном по адресу: по адресу: г. Москва, ш. Звенигородское, д. 5, стр. 1.</text:p>
      <text:p text:style-name="Text_20_body">В ходе проверки межрайонной прокуратурой установлено, что нежилые помещения в здании принадлежат на праве собственности Российской Федерации, переданы ФГБНУ ФНЦ ВИЭВ РАН на праве оперативного управления. Между тем, ФГБНУ ФНЦ ВИЭВ РАН одно из помещений в здании передано юридическому лицу по договору аренды в целях размещения офиса и шоу-рума с выставочными образцами плитки. При этом разрешение собственника объекта недвижимости – Российской Федерации на передачу указанного помещения не получено, запрос о согласовании договора аренды направлен в адрес ТУ Росимущества в г. Москве лишь после фактической передачи помещения.</text:p>
      <text:p text:style-name="Text_20_body">В этой связи межрайонной прокуратурой внесено представление об устранении нарушений, по результатам рассмотрения которого выявленные нарушения устранены, договор аренды расторгнут. Кроме того, должностное лицо ФГБНУ ФНЦ ВИЭВ РАН привлечено к административной ответственности по ч. 1 ст. 7.24 КоАП РФ, ст. 7.35 КоАП РФ.</text:p>
      <text:p text:style-name="Text_20_body"><text:line-break/></text:p>
      <text:p text:style-name="Text_20_body">Адрес страницы: <text:a xlink:type="simple" xlink:href="http://presnya.mos.ru/presscenter/news/detail/12989943.html" office:name=""><text:span text:style-name="Definition">http://presnya.mos.ru/presscenter/news/detail/12989943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6T14:06:38Z</meta:creation-date>
    <dc:date>2025-05-26T14:06:38Z</dc:date>
  </office:meta>
</office:document-meta>
</file>