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ирование-о-проведении-приёма-предпринимателей-в-здании-пресненской-межрайонной-прокуратуры"/>Информирование о проведении приёма предпринимателей в здании Пресненской межрайонной прокуратуры<text:bookmark-end text:name="информирование-о-проведении-приёма-предпринимателей-в-здании-пресненской-межрайонной-прокуратуры"/></text:h>
      <text:p text:style-name="First_20_paragraph">22.05.2025</text:p>
      <text:p text:style-name="Text_20_body">Межрайонной прокуратурой <text:span text:style-name="T1">27.05.2025 с 09 часов 00 минут до 18 часов 00 минут</text:span> ( перерыв на обед с 13 часов 00 минут до 13 часов 45 минут) в здании Пресненской межрайонной прокуратуры г. Москвы по адресу: <text:span text:style-name="T1">г. Москва, ул. Красная Пресня, д. 10</text:span> запланирован день приема предпринимателей. </text:p>
      <text:p text:style-name="Text_20_body"><text:line-break/></text:p>
      <text:p text:style-name="Text_20_body">Адрес страницы: <text:a xlink:type="simple" xlink:href="http://presnya.mos.ru/presscenter/news/detail/12983276.html" office:name=""><text:span text:style-name="Definition">http://presnya.mos.ru/presscenter/news/detail/12983276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2T10:02:03Z</meta:creation-date>
    <dc:date>2025-05-22T10:02:03Z</dc:date>
  </office:meta>
</office:document-meta>
</file>