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о-смоленская-транспортная-прокуратура-разъясняет"/>МОСКОВСКО-СМОЛЕНСКАЯ ТРАНСПОРТНАЯ ПРОКУРАТУРА РАЗЪЯСНЯЕТ<text:bookmark-end text:name="московско-смоленская-транспортная-прокуратура-разъясняет"/></text:h>
      <text:p text:style-name="First_20_paragraph">14.05.2025</text:p>
      <text:p text:style-name="Text_20_body"><text:line-break/></text:p>
      <text:p text:style-name="Text_20_body">Адрес страницы: <text:a xlink:type="simple" xlink:href="http://presnya.mos.ru/presscenter/news/detail/12966888.html" office:name=""><text:span text:style-name="Definition">http://presnya.mos.ru/presscenter/news/detail/1296688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4T13:52:12Z</meta:creation-date>
    <dc:date>2025-05-14T13:52:12Z</dc:date>
  </office:meta>
</office:document-meta>
</file>