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ворческий-мастер-класс-по-росписи-ткани"/>Творческий мастер-класс по росписи ткани<text:bookmark-end text:name="творческий-мастер-класс-по-росписи-ткани"/></text:h>
      <text:p text:style-name="First_20_paragraph">25.03.2025</text:p>
      <text:p text:style-name="Text_20_body">Молодежная палата в управе Пресненского района совместно с Руководителем «Мастерской ОС» Аллой Поповой провели творческий мастер-класс по росписи ткани, который был посвящен искусству создания уникальных платков для жителей!</text:p>
      <text:p text:style-name="Text_20_body"><text:line-break/></text:p>
      <text:p text:style-name="Text_20_body">Участники обучались техникам ручной росписи на ткани, изучая различные методы нанесения красок и дизайна. Программа включала теоретическую часть о видах тканей и оттенках красок, а также практические занятия, где каждый мог создать собственный платок, проявив творческий подход и индивидуальность. В процессе участники обменивались идеями и опытом, что способствовало обучению и вдохновению к дальнейшему творчеству.</text:p>
      <text:p text:style-name="Text_20_body"><text:line-break/></text:p>
      <text:p text:style-name="Text_20_body">По завершению, участники мастер-класса смогли забрать платки, сделанные своими руками, которые добавят яркости в гардеробе!</text:p>
      <text:p text:style-name="Text_20_body"><text:line-break/></text:p>
      <text:p text:style-name="Text_20_body">#Пресня #ЦентрЭтоТы #МолПарлам</text:p>
      <text:p text:style-name="Text_20_body"><text:line-break/></text:p>
      <text:p text:style-name="Text_20_body">Адрес страницы: <text:a xlink:type="simple" xlink:href="http://presnya.mos.ru/presscenter/news/detail/12874525.html" office:name=""><text:span text:style-name="Definition">http://presnya.mos.ru/presscenter/news/detail/12874525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7T11:51:55Z</meta:creation-date>
    <dc:date>2025-03-27T11:51:55Z</dc:date>
  </office:meta>
</office:document-meta>
</file>