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применением-современных-технологий-завершен-первый-этап-ремонта-краснопресненского-путепровода"/>С применением современных технологий: завершен первый этап ремонта Краснопресненского путепровода<text:bookmark-end text:name="с-применением-современных-технологий-завершен-первый-этап-ремонта-краснопресненского-путепровода"/></text:h>
      <text:p text:style-name="First_20_paragraph">13.01.2025</text:p>
      <text:p text:style-name="Text_20_body">13.01.2025</text:p>
      <text:p text:style-name="Text_20_body">Краснопресненский путепровод: первый этап масштабного обновления завершен. Фото: Анна Быкова, «Вечерняя Москва»</text:p>
      <text:p text:style-name="Text_20_body"><text:line-break/></text:p>
      <text:p text:style-name="Text_20_body">В Москве завершился первый этап капитального ремонта Краснопресненского путепровода. При проведении работ использовались передовые технологии, включая монтаж балок с помощью балковоза и ночные «окна» на железной дороге, сообщили 12 января.</text:p>
      <text:p text:style-name="Text_20_body"><text:line-break/></text:p>
      <text:p text:style-name="Text_20_body">На первом этапе были проведены демонтажные работы: разобраны мостовое полотно, гранитный парапет и деформационные швы. Далее последовала замена 90 старых балок пролетного строения на новые, выполненная с применением современной технологии монтажа с балковоза, что позволило минимизировать время работ.</text:p>
      <text:p text:style-name="Text_20_body">Для выполнения этих работ использовались технологические «окна» на железной дороге в ночное время. После монтажа балки прошли антикоррозийную обработку, сообщили на <text:a xlink:type="simple" xlink:href="https://www.mskagency.ru/materials/3446159" office:name=""><text:span text:style-name="Definition">сайте</text:span></text:a> Агентства городских новостей «Москва».</text:p>
      <text:p text:style-name="Text_20_body">Краснопресненский путепровод, соединяющий улицы 1905 года и Беговую с Хорошевским шоссе, проходит над железнодорожными путями Смоленского направления МЖД. Ремонт был организован поэтапно, чтобы минимизировать неудобства для горожан и не закрывать мост полностью. Необходимость капитального ремонта была вызвана серьезными повреждениями конструкций, которые были выявлены после более чем 60 лет эксплуатации.</text:p>
      <text:p text:style-name="Text_20_body"><text:line-break/></text:p>
      <text:p text:style-name="Text_20_body">Адрес страницы: <text:a xlink:type="simple" xlink:href="http://presnya.mos.ru/presscenter/news/detail/12754778.html" office:name=""><text:span text:style-name="Definition">http://presnya.mos.ru/presscenter/news/detail/12754778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13T12:21:49Z</meta:creation-date>
    <dc:date>2025-01-13T12:21:49Z</dc:date>
  </office:meta>
</office:document-meta>
</file>