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-многоквартирного-дома-проведут-в-районе"/>Капитальный ремонт многоквартирного дома проведут в районе<text:bookmark-end text:name="капитальный-ремонт-многоквартирного-дома-проведут-в-районе"/></text:h>
      <text:p text:style-name="First_20_paragraph">05.09.2024</text:p>
      <text:p text:style-name="Text_20_body">05.09.2024</text:p>
      <text:p text:style-name="Text_20_body">Многоквартирный дом в районе приведут в порядок. Фото: Анна Быкова, «Вечерняя Москва»</text:p>
      <text:p text:style-name="Text_20_body"> <text:line-break/></text:p>
      <text:p text:style-name="Text_20_body">Капитальный ремонт многоквартирного кирпичного дома с эркерами проведут до конца 2024 года, об этом сообщили 3 сентября.</text:p>
      <text:p text:style-name="Text_20_body">Жилой дом, который находится по адресу: улица Большая Грузинская, дом №42, был построен в 1975 году. Облицовка дома выполнена кирпичом, по всему периметру расположены эркеры треугольного сечения.</text:p>
      <text:p text:style-name="Text_20_body">В рамках программы капитального ремонта жилого фонда в Москве будет проведено обновление фасада, подвальных помещений, подъездов, инженерных систем и крыши.</text:p>
      <text:p text:style-name="Text_20_body">На <text:a xlink:type="simple" xlink:href="https://vm.ru/news/1163033-v-centre-stolicy-v-2024-godu-privedut-v-poryadok-mnogokvartirnyj-kirpichnyj-dom-s-erkerami" office:name=""><text:span text:style-name="Definition">сайте</text:span></text:a> газеты «Вечерняя Москва» проинформировали, что на объекте уже ведутся работы по расчистке, промывке и обработке внешних стен антигрибковым составом. При необходимости специалисты заделывают трещины и проводят локальную вычинку кирпичной кладки. Фасад будет окрашен в оттенок основного кирпича на уровне первого этажа.</text:p>
      <text:p text:style-name="Text_20_body">Также капитальный ремонт проводят в подъездных помещениях, осуществляют замену систем холодного и горячего водоснабжения, водоотведения, центрального отопления и электрики, откосы и отливы на внешних стенах, обновляют входные группы.</text:p>
      <text:p text:style-name="Text_20_body">Все восстановительно-ремонтные работы в здании будут завершены к концу этого год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snya.mos.ru/presscenter/news/detail/12551904.html" office:name=""><text:span text:style-name="Definition">http://presnya.mos.ru/presscenter/news/detail/12551904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5T09:55:35Z</meta:creation-date>
    <dc:date>2024-09-05T09:55:35Z</dc:date>
  </office:meta>
</office:document-meta>
</file>