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у-готовят-к-потеплению-специальные-барьеры-установили-на-краснопресненской-набережной"/>Москву готовят к потеплению: специальные барьеры установили на Краснопресненской набережной<text:bookmark-end text:name="москву-готовят-к-потеплению-специальные-барьеры-установили-на-краснопресненской-набережной"/></text:h>
      <text:p text:style-name="First_20_paragraph">20.03.2024</text:p>
      <text:p text:style-name="Text_20_body">20.03.2024</text:p>
      <text:p text:style-name="Text_20_body">Москву готовят к потеплению: специальные барьеры установили на Краснопресненской набережной. Фото: Анна Быкова, «Вечерняя Москва»</text:p>
      <text:p text:style-name="Text_20_body">Заместитель мэра Москвы в Правительстве Москвы по вопросам жилищно-коммунального хозяйства и благоустройства Петр Бирюков 19 марта сообщил, что на Краснопресненской набережной установили противопаводковые барьеры.</text:p>
      <text:p text:style-name="Text_20_body">Конструкции сделаны из отечественных материалов. Модели барьеров разработали в России. Защитные конструкции сделаны из пластика и легко и надежно скрепляются между собой, что обеспечивает защиту от паводков. Размер одного пластикового блока составляет полтора на два метра.</text:p>
      <text:p text:style-name="Text_20_body">— Эти конструкции используются не первый год, они позволяют при резком повышении уровня воды предотвратить подтопление причалов и находящихся рядом подземных пешеходных переходов, — сообщил заместитель мэра Москвы.</text:p>
      <text:p text:style-name="Text_20_body">Барьеры установили на причале «Международная выставка», сообщили на <text:a xlink:type="simple" xlink:href="https://www.mskagency.ru/materials/3369743" office:name=""><text:span text:style-name="Definition">сайте</text:span></text:a> Агентства городских новостей «Москва». Конструкции защитят от паводка одну из красивейших набережных столицы.</text:p>
      <text:p text:style-name="Text_20_body">Во время установки барьеры дополнительно проложили гидроизоляционным материалом и мешками с песком, чтобы они лучше защищали набережную от воды.</text:p>
      <text:p text:style-name="Text_20_body">Москву готовят к открытию речной навигации. Барьеры также установили на причале «Зарядье» на Москворецкой набережной. Кроме того, на Краснохолмской набережной промыли после зимы причал «Новоспасский».</text:p>
      <text:p text:style-name="Text_20_body"><text:line-break/></text:p>
      <text:p text:style-name="Text_20_body">Адрес страницы: <text:a xlink:type="simple" xlink:href="http://presnya.mos.ru/presscenter/news/detail/12259627.html" office:name=""><text:span text:style-name="Definition">http://presnya.mos.ru/presscenter/news/detail/12259627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31T15:16:23Z</meta:creation-date>
    <dc:date>2024-05-31T15:16:23Z</dc:date>
  </office:meta>
</office:document-meta>
</file>