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тал-russpass.бизнес"/>Портал «RUSSPASS.Бизнес»<text:bookmark-end text:name="портал-russpass.бизнес"/></text:h>
      <text:p text:style-name="First_20_paragraph">14.02.2024</text:p>
      <text:p text:style-name="Text_20_body">Портал «RUSSPASS.Бизнес» – это цифровая площадка для взаимодействия и улучшения качества туристических услуг и продуктов. Он создан как единая площадка для всех игроков туристического рынка, которая позволяет выстроить многосторонний, непрерывный и прозрачный диалог как между участниками бизнес-сообщества, так и с органами власти.</text:p>
      <text:p text:style-name="Text_20_body"><text:line-break/></text:p>
      <text:p text:style-name="Text_20_body">В целях полного раскрытия туристического потенциала города Москвы, а также демонстрации всех участников туристического рынка и их продуктов, у предприятияй общественного питания появилась возможность создания официальной страницы на портале «RUSSPASS.Бизнес» по ссылке <text:a xlink:type="simple" xlink:href="https://business.russpass.ru/signin" office:name=""><text:span text:style-name="Definition">https://business.russpass.ru/signin</text:span></text:a>.</text:p>
      <text:p text:style-name="Text_20_body"><text:line-break/></text:p>
      <text:p text:style-name="Text_20_body">На портале «RUSSPASS.Бизнес» пользователь найдет единый календарь всех инициатив Мостуризма и партнерских мероприятий с возможностью регистрации, а также полезные инструменты для продвижения бизнеса.</text:p>
      <text:p text:style-name="Text_20_body"><text:line-break/></text:p>
      <text:p text:style-name="Text_20_body">Адрес страницы: <text:a xlink:type="simple" xlink:href="http://presnya.mos.ru/presscenter/news/detail/12166180.html" office:name=""><text:span text:style-name="Definition">http://presnya.mos.ru/presscenter/news/detail/12166180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14T10:07:32Z</meta:creation-date>
    <dc:date>2024-02-14T10:07:32Z</dc:date>
  </office:meta>
</office:document-meta>
</file>