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ям-района-рассказали-о-ходе-ремонта-филиала-3-поликлиники-220"/>Жителям района рассказали о ходе ремонта филиала №3 поликлиники №220<text:bookmark-end text:name="жителям-района-рассказали-о-ходе-ремонта-филиала-3-поликлиники-220"/></text:h>
      <text:p text:style-name="First_20_paragraph">30.05.2023</text:p>
      <text:p text:style-name="Text_20_body">Строители поступили к прокладке основных коммуникаций в филиале №3 городской поликлиники №220. Об этом проинформировали 29 мая.</text:p>
      <text:p text:style-name="Text_20_body">Строители закладывают кирпичом старые проемы и возводят межкомнатные перегородки. Также специалисты готовят стены к штукатурным работам, сообщили на официальной <text:a xlink:type="simple" xlink:href="https://vk.com/wall-197093484_982" office:name=""><text:span text:style-name="Definition">странице</text:span></text:a> медицинского учреждения в социальных сетях.</text:p>
      <text:p text:style-name="Text_20_body">Далее рабочие выполнят заливку полов, укладку напольной и настенной плитки и монтаж потолочных конструкций.</text:p>
      <text:p text:style-name="Text_20_body">После ремонта, который проводится по новому московскому стандарту, в подвальных помещениях поликлиники разместят обеденные комнаты для персонала, гардеробную и узлы жизнеобеспечения здания.</text:p>
      <text:p text:style-name="Text_20_body"><text:line-break/></text:p>
      <text:p text:style-name="Text_20_body">Адрес страницы: <text:a xlink:type="simple" xlink:href="http://presnya.mos.ru/presscenter/news/detail/11617641.html" office:name=""><text:span text:style-name="Definition">http://presnya.mos.ru/presscenter/news/detail/11617641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2:54:04Z</meta:creation-date>
    <dc:date>2023-05-30T12:54:04Z</dc:date>
  </office:meta>
</office:document-meta>
</file>