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руглый-стол-по-актуальным-вопросам-практики-применения-налогового-и-антимонопольного-законодательства"/>Круглый стол по актуальным вопросам практики применения налогового и антимонопольного законодательства<text:bookmark-end text:name="круглый-стол-по-актуальным-вопросам-практики-применения-налогового-и-антимонопольного-законодательства"/></text:h>
      <text:p text:style-name="First_20_paragraph">08.02.2023</text:p>
      <text:p text:style-name="Text_20_body">16 февраля 2023 года в 15.00 в рамках реализации Московского трехстороннего соглашения на 2022-2024 годы между Правительством Москвы, московскими объединениями профсоюзов и московскими объединениями работодателей Московской Конфедерации промышленников и предпринимателей (работодателей) и Профсоюза работников торговли, общественного питания и потребкооперации города Москвы проводят Круглый стол, посвященный актуальным вопросам практики применения налогового и антимонопольного законодательства, а также реализации на территории города Москвы мер поддержки субъектов МСП, включая особенности уплаты торгового сбора и взаимодействия с контрольно-надзорными органами.</text:p>
      <text:p text:style-name="Text_20_body">Участники Круглого стола: представители МСП в сфере торговли и услуг, действующие на территории города Москвы, представители Департамента экономической политики и развития города Москвы города Москвы.</text:p>
      <text:p text:style-name="Text_20_body">Мероприятие пройдет по адресу: ул. Малая Грузинская, д. 39, конференц-зал, ссылка на регистрацию:</text:p>
      <text:p text:style-name="Text_20_body"><text:a xlink:type="simple" xlink:href="http://www.mkppr.ru/news/post/kruglyj-stol-po-aktualnym-voprosam-praktiki-primeneniya-nalogovogo-antimonopolnogo-zakonodatelstva-i-realizacii-mer-podderzhki-subektov-msp" office:name=""><text:span text:style-name="Definition">http://www.mkppr.ru/news/post/kruglyj-stol-po-aktualnym-voprosam-praktiki-primeneniya-nalogovogo-antimonopolnogo-zakonodatelstva-i-realizacii-mer-podderzhki-subektov-msp</text:span></text:a></text:p>
      <text:p text:style-name="Text_20_body">Контактный телефон: 8(495) 691-19-36; адрес электронной почты: uc@mkppr.ru</text:p>
      <text:p text:style-name="Text_20_body"><text:line-break/></text:p>
      <text:p text:style-name="Text_20_body">Адрес страницы: <text:a xlink:type="simple" xlink:href="http://presnya.mos.ru/presscenter/news/detail/11397302.html" office:name=""><text:span text:style-name="Definition">http://presnya.mos.ru/presscenter/news/detail/11397302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3T01:55:17Z</meta:creation-date>
    <dc:date>2023-05-13T01:55:17Z</dc:date>
  </office:meta>
</office:document-meta>
</file>