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щур"/>Ящур<text:bookmark-end text:name="ящур"/></text:h>
      <text:p text:style-name="First_20_paragraph">12.04.2024</text:p>
      <text:p text:style-name="Text_20_body">Ящур</text:p>
      <text:p text:style-name="Text_20_body"><text:line-break/></text:p>
      <text:p text:style-name="Text_20_body">Адрес страницы: <text:a xlink:type="simple" xlink:href="http://presnya.mos.ru/presscenter/important-information/detail/12312341.html" office:name=""><text:span text:style-name="Definition">http://presnya.mos.ru/presscenter/important-information/detail/12312341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3T09:56:24Z</meta:creation-date>
    <dc:date>2024-08-23T09:56:24Z</dc:date>
  </office:meta>
</office:document-meta>
</file>