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игналы-оповещения-гражданской-обороны"/>Сигналы оповещения гражданской обороны<text:bookmark-end text:name="сигналы-оповещения-гражданской-обороны"/></text:h>
      <text:p text:style-name="First_20_paragraph">29.10.2020</text:p>
      <text:p text:style-name="Text_20_body"><text:span text:style-name="T1">В рамках месячника «Гражданской обороны» хотелось бы напомнить, что сигналом оповещения гражданской обороны (ГО) называется условный сигнал, передаваемый по системе оповещения и являющийся командой для осуществления определенных мероприятий, службами, силами гражданской обороны и населением.</text:span></text:p>
      <text:p text:style-name="Text_20_body">Существуют следующие сигналы гражданской обороны:<text:line-break/>- «Воздушная тревога»;<text:line-break/>- «Радиационная опасность»;<text:line-break/>- «Химическая тревога»;<text:line-break/>- «Угроза катастрофического затопления».</text:p>
      <text:p text:style-name="Text_20_body">Доведением сигнала оповещения ГО осуществляется путем подачи предупредительного сигнала «ВНИМАНИЕ ВСЕМ!» (три раза), предусматривающего включение сирен, прерывистых гудков и других средств громкоговорящей связи с последующей передачей речевой информации.</text:p>
      <text:p text:style-name="Text_20_body">При этом необходимо включить телевизор, радиоприёмник, репродуктор радиотрансляционной сети и прослушать указания о порядок действий населения.</text:p>
      <text:p text:style-name="Text_20_body">1. Сигнал «Воздушная тревога» - подается для предупреждения всего населения о возникшей непосредственной угрозе ракетной и авиационной опасности по поражению противником данного муниципального района (городского округа) с воздуха. С этой целью используются все технические средства связи и оповещения, включаются электросирены, которые подают продолжительный (в течение 3 минут) завывающий сигнал. Одновременно по местному радиовещанию в течение 2-3 минут передается сигнал ГО (текстовое сообщение): «ВНИМАНИЕ! ВНИМАНИЕ! Граждане! Воздушная тревога! Воздушная тревога! и далее идет обращение к гражданам о порядке их действия».</text:p>
      <text:p text:style-name="Text_20_body">По сигналу «Воздушная тревога» предусматривается прекращение работы и деятельности сотрудниками, служащими и работниками в зависимости от специфики деятельности персонала, поэтому в каждой организации, с учетом специфики его деятельности, органом, осуществляющим управление ГО разрабатываются действия персонала по сигналам ГО.</text:p>
      <text:p text:style-name="Text_20_body">2. Сигнал «Радиационная опасность» подается при непосредственной угрозе радиоактивного заражения территории или при обнаружении такого заражения. Этот сигнал означает, что в направлении данного населенного пункта или района движется радиоактивное облако. Сигнал передается по средствам связи, радиотрансляционной сети и громкоговорящими установками диктором в течении 2-3 мин. словами: «ВНИМАНИЕ! ВНИМАНИЕ! Граждане! Радиационная опасность! Радиационная опасность! и далее идет обращение к гражданам о порядке их действия».</text:p>
      <text:p text:style-name="Text_20_body">3. Сигнал «Химическая тревога» подается при обнаружении химического заражения или угрозе заражения населенного пункта в течение ближайшего часа. Диктор объявляет: «ВНИМАНИЕ! ВНИМАНИЕ! Граждане! Опасность химического заражения! Опасность химического заражения! и далее идет обращение к гражданам о порядке их действия». Эти слова повторяются диктором в течение 5 мин с интервалом 30 сек.</text:p>
      <text:p text:style-name="Text_20_body">Способы доведения этого сигнала до жителей могут уточняться и дополняться исходя из местных условий и возможностей.</text:p>
      <text:p text:style-name="Text_20_body">4. Сигнал «Угроза катастрофического затопления» подается при угрозе разрушения ближайшего гидротехнического сооружения (водоподпорное гидротехническое сооружение, верхний бьеф, нижний бьеф, дамба, плотина, напор, подпор) несущего катастрофического затопления населенного пункта в течение ближайших 1-го - 4-х часов. В этих целях используется местная радиотрансляционная сеть или громкоговорящие установки. Диктор объявляет: «ВНИМАНИЕ! ВНИМАНИЕ! Граждане! Опасность катастрофического затопления! Опасность катастрофического затопления! и далее идет обращение к гражданам о порядке их действия». Эти слова повторяются диктором в течение 5 мин с интервалом 30 сек.</text:p>
      <text:p text:style-name="Text_20_body">5. Сигнал «Отбой» вышеперечисленных сигналов подается в случае, когда соответствующая опасность миновала. О порядке дальнейших действий вас известят по каналам связи и оповещения.</text:p>
      <text:p text:style-name="Text_20_body"><text:line-break/></text:p>
      <text:p text:style-name="Text_20_body">Адрес страницы: <text:a xlink:type="simple" xlink:href="http://presnya.mos.ru/important-in-the-area/detail/9370731.html" office:name=""><text:span text:style-name="Definition">http://presnya.mos.ru/important-in-the-area/detail/9370731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9T23:24:22Z</meta:creation-date>
    <dc:date>2024-07-29T23:24:22Z</dc:date>
  </office:meta>
</office:document-meta>
</file>