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ы-встреч-главы-управы-с-жителями-за-2020-год"/>Протоколы встреч главы управы с жителями за 2020 год<text:bookmark-end text:name="протоколы-встреч-главы-управы-с-жителями-за-2020-год"/></text:h>
      <text:p text:style-name="First_20_paragraph">17.01.2020</text:p>
      <text:p text:style-name="Text_20_body"><text:line-break/></text:p>
      <text:p text:style-name="Text_20_body">Адрес страницы: <text:a xlink:type="simple" xlink:href="http://presnya.mos.ru/important-in-the-area/detail/8626995.html" office:name=""><text:span text:style-name="Definition">http://presnya.mos.ru/important-in-the-area/detail/8626995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12:59:43Z</meta:creation-date>
    <dc:date>2023-07-19T12:59:43Z</dc:date>
  </office:meta>
</office:document-meta>
</file>