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садовая-кудринская-вл.-9-стр.-4-кад.-770100040131002-ц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ул. Садовая-Кудринская, вл. 9, стр. 4 (кад. № 77:01:0004013:1002), Ц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садовая-кудринская-вл.-9-стр.-4-кад.-770100040131002-цао"/></text:h>
      <text:p text:style-name="First_20_paragraph">25.01.2022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ул. Садовая-Кудринская, вл. 9, стр. 4 (кад. № 77:01:0004013:1002), ЦАО Общественные обсуждения по проекту внесения изменений в правила землепользования и застройки города Москвы в отношении территории по адресу: г. Москва, ул. Садовая-Кудринская, вл. 9, стр. 4 (кад. № 77:01:0004013:1002), ЦАО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Преснен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-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2.02.2022 на официальном сайте и проводится с 08:00 02.02.2022 по 23:59 15.02.2022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presnya.mos.ru/electronic-public-discussion/detail/10580666.html" office:name=""><text:span text:style-name="Definition">http://presnya.mos.ru/electronic-public-discussion/detail/1058066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16:05:09Z</meta:creation-date>
    <dc:date>2023-07-02T16:05:09Z</dc:date>
  </office:meta>
</office:document-meta>
</file>