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пресненский-ходынская-улица-вл.-2-стр.-9-кад.-770100040191004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ЦАО, Пресненский, Ходынская улица, вл. 2, стр. 9 (кад. № 77:01:0004019:1004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пресненский-ходынская-улица-вл.-2-стр.-9-кад.-770100040191004"/></text:h>
      <text:p text:style-name="First_20_paragraph">23.11.2021</text:p>
      <text:p text:style-name="Text_20_body"><text:line-break/></text:p>
      <text:p text:style-name="Text_20_body">Адрес страницы: <text:a xlink:type="simple" xlink:href="http://presnya.mos.ru/electronic-public-discussion/detail/10416291.html" office:name=""><text:span text:style-name="Definition">http://presnya.mos.ru/electronic-public-discussion/detail/10416291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4:57:00Z</meta:creation-date>
    <dc:date>2023-07-20T04:57:00Z</dc:date>
  </office:meta>
</office:document-meta>
</file>