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корректировке-проекта-межевания-территории-части-квартала-пресненского-района-ограниченного-большой-декабрьской-улицей-улицей-1905-года-звенигородским-шоссе-2-м-звенигородским-переулком"/>ОПОВЕЩЕНИЕ о начале общественных обсуждений по корректировке проекта межевания территории части квартала Пресненского района, ограниченного Большой Декабрьской улицей, улицей 1905 года, Звенигородским шоссе, 2-м Звенигородским переулком<text:bookmark-end text:name="оповещение-о-начале-общественных-обсуждений-по-корректировке-проекта-межевания-территории-части-квартала-пресненского-района-ограниченного-большой-декабрьской-улицей-улицей-1905-года-звенигородским-шоссе-2-м-звенигородским-переулком"/></text:h>
      <text:p text:style-name="First_20_paragraph">23.11.2021</text:p>
      <text:p text:style-name="Text_20_body"><text:line-break/></text:p>
      <text:p text:style-name="Text_20_body">Адрес страницы: <text:a xlink:type="simple" xlink:href="http://presnya.mos.ru/electronic-public-discussion/detail/10416276.html" office:name=""><text:span text:style-name="Definition">http://presnya.mos.ru/electronic-public-discussion/detail/10416276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01:55:15Z</meta:creation-date>
    <dc:date>2023-05-13T01:55:15Z</dc:date>
  </office:meta>
</office:document-meta>
</file>