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корректировке-проекта-межевания-территории-части-квартала-54-ограниченного-большой-никитской-улицей-вознесенским-переулком-елисеевским-переулком-брюсовым-переулком-цао"/>ОПОВЕЩЕНИЕ О НАЧАЛЕ ОБЩЕСТВЕННЫХ ОБСУЖДЕНИЙ ПО КОРРЕКТИРОВКЕ ПРОЕКТА МЕЖЕВАНИЯ ТЕРРИТОРИИ ЧАСТИ КВАРТАЛА № 54, ОГРАНИЧЕННОГО БОЛЬШОЙ НИКИТСКОЙ УЛИЦЕЙ, ВОЗНЕСЕНСКИМ ПЕРЕУЛКОМ, ЕЛИСЕЕВСКИМ ПЕРЕУЛКОМ, БРЮСОВЫМ ПЕРЕУЛКОМ (ЦАО)<text:bookmark-end text:name="оповещение-о-начале-общественных-обсуждений-по-корректировке-проекта-межевания-территории-части-квартала-54-ограниченного-большой-никитской-улицей-вознесенским-переулком-елисеевским-переулком-брюсовым-переулком-цао"/></text:h>
      <text:p text:style-name="First_20_paragraph">30.09.2021</text:p>
      <text:p text:style-name="Text_20_body"><text:line-break/></text:p>
      <text:p text:style-name="Text_20_body">Адрес страницы: <text:a xlink:type="simple" xlink:href="http://presnya.mos.ru/electronic-public-discussion/detail/10287907.html" office:name=""><text:span text:style-name="Definition">http://presnya.mos.ru/electronic-public-discussion/detail/10287907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3T02:03:14Z</meta:creation-date>
    <dc:date>2023-05-13T02:03:14Z</dc:date>
  </office:meta>
</office:document-meta>
</file>