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новый-облик-привычных-улиц-москвичам-предлагается-проголосовать-на-портале-активный-гражданин"/>За новый облик привычных улиц москвичам предлагается проголосовать на портале "Активный гражданин"<text:bookmark-end text:name="за-новый-облик-привычных-улиц-москвичам-предлагается-проголосовать-на-портале-активный-гражданин"/></text:h>
      <text:p text:style-name="First_20_paragraph">14.03.2016</text:p>
      <text:p text:style-name="Text_20_body"><text:line-break/></text:p>
      <text:p text:style-name="Text_20_body">В этом году по программе «Моя улица» преобразятся улицы Центрального округа столицы, выбранные москвичами для благоустройства в ходе голосования на портале"Активный гражданин". Минувшей осенью активные граждане выбрали улицы в ЦАО, которые необходимо благоустроить в первую очередь в 2016 году.<text:line-break/>Специалисты составили их таким образом, чтобы обновленные пространства гармонично вписались в архитектурный облик города. При этом были учтены все пожелания, которые по решению активных граждан ранее включены в минимальный набор требований по благоустройству улиц.</text:p>
      <text:p text:style-name="Text_20_body">Среди представленных проектов благоустройства улиц, предложенных к голосованию, есть и улицы Пресненского района. На портале "Активный гражданин" представлен к голосованию предлагаемый проект благоустройства Вознесенского, Газетного и Никитского переулков.<text:line-break/>Газетный, Никитский и Вознесенский переулки – все три переулка находятся в ЦАО и связывают уже благоустроенную Большую Никитскую улицу с Тверской улицей.</text:p>
      <text:p text:style-name="Text_20_body">В рамках благоустройства в переулках предлагается расширить пешеходную зону. В Никитском и Газетном переулках ее площадь может увеличится на треть. Особенно важно расширение тротуара в Газетном переулке на проблемном участке у здания Центрального телеграфа.<text:line-break/>На пересечении Вознесенского и Елисеевского переулков проектом предусмотрено благоустройство новой зоны, идеально подходящей для отдыха и общения. Здесь предлагается установить удобную деревянную скамью криволинейной формы, расширить тротуары, высадить деревья.</text:p>
      <text:p text:style-name="Text_20_body">В Газетном переулке вдоль существующей зеленой аллеи предлагается установить скамьи. Также проектом предусмотрена замена старых фонарей на растяжках на новые энергосберегающие. В Газетном переулке предлагается оборудовать дополнительные пешеходные переходы, которые значительно облегчат передвижение пешеходов и автомобилистов по переулку.</text:p>
      <text:p text:style-name="Text_20_body">К голосованию также предложены проекты благоустройства Таганской, Тверской улиц, улицы Малая Дмитровка (включая Настасьинский переулок), Рахмановского переулка и улицы Петровские линии, улиц Новый Арбат, Воздвиженка, Знаменка, Староваганьковский и Крестовоздвиженский переулки, улиц Большая и Малая Якиманка, Серафимовича и Якиманского проезда.</text:p>
      <text:p text:style-name="Text_20_body"><text:line-break/></text:p>
      <text:p text:style-name="Text_20_body">Адрес страницы: <text:a xlink:type="simple" xlink:href="http://presnya.mos.ru/education/allschool/19_02_2014.php/detail/2595115.html" office:name=""><text:span text:style-name="Definition">http://presnya.mos.ru/education/allschool/19_02_2014.php/detail/2595115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24Z</meta:creation-date>
    <dc:date>2023-07-20T05:00:24Z</dc:date>
  </office:meta>
</office:document-meta>
</file>