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риложении-активный-гражданин-открыто-голосование-по-благоустройству-бульварного-кольца-в-рамках-программы-моя-улица"/>В приложении "Активный гражданин" открыто голосование по благоустройству Бульварного кольца в рамках программы "Моя улица"<text:bookmark-end text:name="в-приложении-активный-гражданин-открыто-голосование-по-благоустройству-бульварного-кольца-в-рамках-программы-моя-улица"/></text:h>
      <text:p text:style-name="First_20_paragraph">14.03.2016</text:p>
      <text:p text:style-name="Text_20_body">Этим летом новый вид приобретет четная сторона Бульварного кольца от Арбатской площади до улицы Покровка. В ходе благоустройства по программе «Моя улица» планируется не только высадить новые деревья и кустарники, но и обустроить небольшие скверы, оборудовать газоны и цветники. Все это сделает прогулку по Бульварному кольцу по-настоящему комфортной. Также проектом предусмотрена оптимизация ширины тротуаров, в результате чего на протяжении всего бульвара появится единый пешеходный маршрут. При этом существующая велопоса сохранится. Также предлагается заменить покрытие тротуаров, установить на них новые фонари, лавочки урны.<text:line-break/>Работы пройдут на Никитском, Тверском, Страстном, Петровском, Рождественском, Сретенском и Чистопрудном бульварах. Их благоустройство будет выполнено по единым стандартам, что позволит визуально объединить все бульвары в единое пространство.<text:line-break/>Архитекторы предлагают создать вдоль бульваров единую пешеходную зону и дополнительно ее озеленить, обустроить газоны, цветники. А перед Богородице-Рождественским монастырем – организовать небольшой сад. Все это сделает Бульварное кольцо по-настоящему зеленым, а горожане смогут отдохнуть в центре города в тени деревьев. К тому же растения помогут очистить воздух от пыли и вредных соединений.<text:line-break/>На протяжении всего Бульварного кольца с улиц уберут лишнюю рекламу, что позволить сохранить и раскрыть уникальный исторический облик улиц.</text:p>
      <text:p text:style-name="Text_20_body"><text:line-break/></text:p>
      <text:p text:style-name="Text_20_body">Адрес страницы: <text:a xlink:type="simple" xlink:href="http://presnya.mos.ru/education/allschool/19_02_2014.php/detail/2595015.html" office:name=""><text:span text:style-name="Definition">http://presnya.mos.ru/education/allschool/19_02_2014.php/detail/2595015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0:25Z</meta:creation-date>
    <dc:date>2023-07-20T05:00:25Z</dc:date>
  </office:meta>
</office:document-meta>
</file>