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портале-активный-гражданин-открыто-голосование-о-благоустройстве-садового-кольца-в-рамках-программы-моя-улица-моя-улица-в-цао"/>На портале "Активный гражданин" открыто голосование о благоустройстве Садового кольца в рамках программы "Моя улица" «Моя улица» в ЦАО<text:bookmark-end text:name="на-портале-активный-гражданин-открыто-голосование-о-благоустройстве-садового-кольца-в-рамках-программы-моя-улица-моя-улица-в-цао"/></text:h>
      <text:p text:style-name="First_20_paragraph">14.03.2016</text:p>
      <text:p text:style-name="Text_20_body"><text:line-break/></text:p>
      <text:p text:style-name="Text_20_body">В этом году по программе «Моя улица» изменится и Садовое кольцо. Архитекторы предлагают вернуть на него сады! Проектом предусмотрена высадка порядка 1,5 тысяч новых деревьев. Благодаря этому в центре столицы появится около 100 новых скверов и озелененных площадей. Это приблизит Садовое кольцо к историческому облику и сделает улицу более комфортной. Также предлагается унифицировать ширину проезжей части, чтобы избежать эффекта «бутылочного горлышка» и расширить пешеходную зону на отдельных участках. На тротуарах, для комфорта горожан, установят современную уличную мебель, а все фонари заменят на энергоэффективные. Благоустройство Садового кольцо пройдет на участке от Старого Арбата до Долгоруковской улицы (Смоленская площадь, Новинский бульвар, Кудринская площадь, Садовая-Кудринская улица, Большая Садовая улица, Садовая-Триумфальная улица, Оружейный переулок). Работы будут выполнены по единым стандартам, что позволит визуально объединить все улицы в единое пространство.</text:p>
      <text:p text:style-name="Text_20_body">Особое внимание в проекте уделено озеленению Садового кольца. Архитекторы предложили вернуть на улицу сады и высадить порядка 1,5 тысяч новых деревьев. Это позволит создать около 100 озелененных скверов и площадей. Новые насаждения добавят красок центру столицы, снизят уровень шума и запыленности.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presnya.mos.ru/education/allschool/19_02_2014.php/detail/2594976.html" office:name=""><text:span text:style-name="Definition">http://presnya.mos.ru/education/allschool/19_02_2014.php/detail/2594976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0T05:00:26Z</meta:creation-date>
    <dc:date>2023-07-20T05:00:26Z</dc:date>
  </office:meta>
</office:document-meta>
</file>