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ичи-выбрали-режим-работы-ярмарок-выходного-дня"/>Москвичи выбрали режим работы ярмарок выходного дня<text:bookmark-end text:name="москвичи-выбрали-режим-работы-ярмарок-выходного-дня"/></text:h>
      <text:p text:style-name="First_20_paragraph">14.03.2016</text:p>
      <text:p text:style-name="Text_20_body"><text:line-break/></text:p>
      <text:p text:style-name="Text_20_body">В проекте «Активный гражданин» подведены итоги голосования «Москвичи голосуют за режим работы ярмарок выходного дня». Всего в нем приняли участие 208 756 человек, в том числе 95,53% пользователей с номерами, зарегистрированными в московском регионе<text:span text:style-name="T1">*</text:span>.</text:p>
      <text:p text:style-name="Text_20_body"><text:span text:style-name="T2">Ярмарки выходного дня работают практически в каждом районе столицы. Они предлагают горожанам широкий ассортимент продукции и пользуются большой популярностью у населения. В прошлом году торговые ряды работали с 9:00 до 19:00.</text:span></text:p>
      <text:p text:style-name="Text_20_body">По мнению большинства участников голосования, ярмарки выходного дня должны открываться, как в прошлом сезоне, в 9:00. Так ответили 47,57%<text:span text:style-name="T1">**</text:span>пользователей. За сохранение действующего графика чаще других голосовали активные граждане от 35 до 45 лет, а также участники, проживающие в ЮАО.</text:p>
      <text:p text:style-name="Text_20_body">17,33% пользователей предложили передвинуть начало работы ярмарок на 10:00. Это время было наиболее удобно большинству активных граждан из СЗАО, а также пользователям от 25 до 34 лет.</text:p>
      <text:p text:style-name="Text_20_body">14,81% хотели бы, чтобы ярмарки открывались в 8:00. За это чаще других голосовали пользователи старше 45 лет, а также участники, проживающие в ЮЗАО и ВАО.</text:p>
      <text:p text:style-name="Text_20_body">Еще 5,56% активных граждан предпочли, чтобы ярмарки начинали работать в 11:00. Это время было бы наиболее удобно жителям ЗАО, СВАО и ЦАО, так же участникам проекта от 18 до 24 лет.</text:p>
      <text:p text:style-name="Text_20_body">Затруднились с ответом 1,29% пользователей, а 1,57% переделали решение специалистам. Еще 11,86% ответили, что не посещают ярмарки выходного дня.</text:p>
      <text:p text:style-name="Text_20_body">Те, кто посещают ярмарки, смогли проголосовать за удобный для них режим окончания работы торговых рядов.</text:p>
      <text:p text:style-name="Text_20_body">Более половины пользователей (60,55%) предпочли, чтобы ярмарки работали на час дольше, чем в прошлом сезоне – до 20:00. Это было бы удобно большинству активных граждан, проживающих в ВАО, САО, СЗАО и ЮВАО, а также большинству участников от 25 до 34 лет.</text:p>
      <text:p text:style-name="Text_20_body">28,37% проголосовали за время закрытия ярмарок, как в прошлом сезоне, т.е. в 19:00. Этот вариант ответа был популярен у пользователей из ЗАО и ЮАО, а также у активных граждан от 35 лет.</text:p>
      <text:p text:style-name="Text_20_body">5,34% участников голосования считают, что время работы ярмарок необходимо сократить и закрывать их в 18:00. За это проголосовали большинство пользователей от 18 до 24 лет.</text:p>
      <text:p text:style-name="Text_20_body">Еще 3,51% ответили, что торговые ряды должны заканчивать работу в 17:00. Этот вариант был популярен у пользователей из СВАО и ЦАО.</text:p>
      <text:p text:style-name="Text_20_body">Затруднились с ответом 1,36% активных граждан, еще 0,87% передали решение этого вопроса специалистам.</text:p>
      <text:p text:style-name="Text_20_body"><text:line-break/></text:p>
      <text:p text:style-name="Text_20_body">Адрес страницы: <text:a xlink:type="simple" xlink:href="http://presnya.mos.ru/education/allschool/19_02_2014.php/detail/2594717.html" office:name=""><text:span text:style-name="Definition">http://presnya.mos.ru/education/allschool/19_02_2014.php/detail/2594717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5:00:27Z</meta:creation-date>
    <dc:date>2023-07-20T05:00:27Z</dc:date>
  </office:meta>
</office:document-meta>
</file>