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лосование-на-активном-гражданине-решит-как-обустроить-территории-освобожденные-от-самостроя"/>Голосование на «Активном гражданине» решит, как обустроить территории, освобожденные от самостроя<text:bookmark-end text:name="голосование-на-активном-гражданине-решит-как-обустроить-территории-освобожденные-от-самостроя"/></text:h>
      <text:p text:style-name="First_20_paragraph">09.03.2016</text:p>
      <text:h text:style-name="Heading_20_1" text:outline-level="1"><text:bookmark-start text:name="section"/><text:line-break/><text:bookmark-end text:name="section"/></text:h>
      <text:p text:style-name="First_20_paragraph">На портале «Активный гражданин» вскоре можно будет выдвинуть свое предложение по использованию мест незаконных построек или проголосовать за чужое предложение . Такое <text:a xlink:type="simple" xlink:href="https://ag.mos.ru/poll/view/1877" office:name=""><text:span text:style-name="Definition">голосование пройдет</text:span></text:a> в открытом режиме и будет иметь несколько этапов. Сначала на голосование будут выдвинуты следующие территории: площадь Мясницкие Ворота, дом 1, Таганская улица, дом 2, строения 2–9; Люсиновская улица, дом 2, строение 5, Большая Сухаревская площадь, дом 2, сооружение 1, Новослободская улица, дом 2; Ленинградский проспект, дом 74, корпус 1, строения 6 и б, улица Измайловский Вал, дома 2а, 6, Балаклавский проспект, дом 7, строение 2.</text:p>
      <text:p text:style-name="Text_20_body">«В этом вопросе дело жителей — высказывать свои мнения, предлагать какие-то решения, а профессионалы должны выбирать, что из этих высказываний имеет право на жизнь, а что является досужими пожеланиями, которые невозможно реализовать или реализация которых будет для кого-то другого вредна», — справедливо заметил почётный президент Союза архитекторов Москвы Виктор Логвинов.</text:p>
      <text:p text:style-name="Text_20_body">Стоит упомянуть, что в декабре в список опасного самостроя попало 104 здания, срок на добровольный демонтаж истек 8 февраля этого года, после чего городские службы начали их активно разбирать. И как отметил мэр Москвы Сергей Собянин, жители столицы теперь сами в праве решать, что будет находится на местах бывших незаконных построек. С мэром Москвы соглашается и Александра Сытникова, директор проектов КБ «Стрелка» подчеркивая, что москвичи будут только рады появившимся скамейкам, небольшим паркам и скверам.</text:p>
      <text:p text:style-name="Text_20_body">Согласно изменениям в Гражданском кодексе постройка признается незаконной и подлежит сносу в случае, если у застройщика отсутствуют права на землю, а само строение нарушает планировку территории или правила землепользования. Добровольный демонтаж сооружение предполагает компенсацию от города. Более того самовольные постройки такого типа могут нарушать городские коммуникации — газопроводы, кабельные линии, водопроводы и линии освещения.</text:p>
      <text:p text:style-name="Text_20_body"><text:line-break/></text:p>
      <text:p text:style-name="Text_20_body">Адрес страницы: <text:a xlink:type="simple" xlink:href="http://presnya.mos.ru/education/allschool/19_02_2014.php/detail/2583238.html" office:name=""><text:span text:style-name="Definition">http://presnya.mos.ru/education/allschool/19_02_2014.php/detail/2583238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06:20:06Z</meta:creation-date>
    <dc:date>2023-07-15T06:20:06Z</dc:date>
  </office:meta>
</office:document-meta>
</file>