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активный-гражданин-прошло-голосование-по-созданию-на-портале-управы-рубрики-конкурс-детского-рисунка"/>На портале "Активный гражданин" прошло голосование по созданию на портале управы рубрики «Конкурс детского рисунка»<text:bookmark-end text:name="на-портале-активный-гражданин-прошло-голосование-по-созданию-на-портале-управы-рубрики-конкурс-детского-рисунка"/></text:h>
      <text:p text:style-name="First_20_paragraph">18.01.2016</text:p>
      <text:p text:style-name="Text_20_body">На портале "Активный гражданин" прошло голосование по созданию на портале управы рубрики «Конкурс детского рисунка».</text:p>
      <text:p text:style-name="Text_20_body">В 2016 году управа Пресненского района будет проводить тематические конкурсы детского рисунка на приз главы управы. Мероприятия будут приурочены к патриотическим праздникам России: Дню Защитника Отечества, Дню Победы, Дню народного единства и Новому Году. Соорганизаторами конкурса выступят Молодежная палата Пресненского района, а также местные детские сады и школы. Принять участие в творческом состязании смогут дети от 5 до 11 лет. Все работы, представленные на конкурс, планируется опубликовать на сайте управы Пресненского района в специальном разделе «Конкурс детского рисунка». Жителям предлагалось определить необходимость создания рубрики. 73,6% опрошенных поддержали создание рубрики «Конкурс детского рисунка» на сайте управы.</text:p>
      <text:p text:style-name="Text_20_body">В настоящее время рубрика на сайте управы создан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snya.mos.ru/education/allschool/19_02_2014.php/detail/2444608.html" office:name=""><text:span text:style-name="Definition">http://presnya.mos.ru/education/allschool/19_02_2014.php/detail/2444608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31Z</meta:creation-date>
    <dc:date>2023-07-20T05:00:31Z</dc:date>
  </office:meta>
</office:document-meta>
</file>