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пресненском-районе-столицы-может-появиться-дополнительный-офис-центра-госуслуг-мои-документы"/>В Пресненском районе столицы может появиться дополнительный офис центра госуслуг «Мои документы»<text:bookmark-end text:name="в-пресненском-районе-столицы-может-появиться-дополнительный-офис-центра-госуслуг-мои-документы"/></text:h>
      <text:p text:style-name="First_20_paragraph">15.01.2016</text:p>
      <text:p text:style-name="Text_20_body"><text:line-break/></text:p>
      <text:p text:style-name="Text_20_body">В Пресненском районе столицы может появиться дополнительный офис центра госуслуг «Мои документы». Его открытие поддержали участники проекта «Активный гражданин». </text:p>
      <text:p text:style-name="Text_20_body"><text:line-break/></text:p>
      <text:p text:style-name="Text_20_body">Сейчас специалисты ведут прием по адресу: ул. Пресненская наб., д. 2 (ТРЦ «Афимолл Сити»). Практика показала, что чаще всего его услугами пользуются сотрудники делового центра «Москва-Cити», который находится рядом. Другим жителям Пресненского района добираться до центра оказалось не очень удобно. </text:p>
      <text:p text:style-name="Text_20_body"><text:line-break/></text:p>
      <text:p text:style-name="Text_20_body">Для удобства жителей предлагается открыть в районе дополнительный офис центра госуслуг. Для него подобрали помещение по адресу: ул. Большая Декабрьская, дом 13. </text:p>
      <text:p text:style-name="Text_20_body"><text:line-break/></text:p>
      <text:p text:style-name="Text_20_body">Всего в голосовании приняли участие 12 584 жителей ЦАО столицы. В том числе 11 717 пользователей с мобильными номерами, которые зарегистрированы в московском регионе*.</text:p>
      <text:p text:style-name="Text_20_body"><text:line-break/></text:p>
      <text:p text:style-name="Text_20_body">33,81% от их числа поддержали открытие дополнительного офиса центра госуслуг по указанному адресу. 11,99% ответили, что им этот адрес неудобен. Еще 4,56% ответили, что решение должны принимать специалисты. 49,64% затруднились с ответом, так как посещают другие центры госуслуг Москвы. </text:p>
      <text:p text:style-name="Text_20_body"><text:line-break/></text:p>
      <text:p text:style-name="Text_20_body">Таким образом, открытие дополнительного офиса поддержали 67,14% участников голосования, которые посещают или планируют обращаться в центр госуслуг «Мои документы» Пресненского района. </text:p>
      <text:p text:style-name="Text_20_body"><text:line-break/></text:p>
      <text:p text:style-name="Text_20_body">* При определении категории номера «московский»/«немосковский» использовались общедоступные справочники кодов DEF. Всего в голосовании приняли участие 867 пользователя с номерами, зарегистрированными в других регионах России. Их голоса распределились следующим образом: Да, будет удобно – 41,98%; Нет, неудобно – 12, 23%; Затрудняюсь ответить, так как посещаю другие центры «Мои документы» - 40,14%; Это должны решать специалисты – 5,65%.</text:p>
      <text:p text:style-name="Text_20_body"><text:line-break/></text:p>
      <text:p text:style-name="Text_20_body">Адрес страницы: <text:a xlink:type="simple" xlink:href="http://presnya.mos.ru/education/allschool/19_02_2014.php/detail/2437874.html" office:name=""><text:span text:style-name="Definition">http://presnya.mos.ru/education/allschool/19_02_2014.php/detail/2437874.html</text:span></text:a></text:p>
      <text:p text:style-name="Text_20_body"><text:a xlink:type="simple" xlink:href="http://presnya.mos.ru" office:name=""><text:span text:style-name="Definition">Управа Преснен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20T05:00:33Z</meta:creation-date>
    <dc:date>2023-07-20T05:00:33Z</dc:date>
  </office:meta>
</office:document-meta>
</file>