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активный-гражданин-помог-реализовать-более-300-управленческих-решений"/>Проект «Активный гражданин» помог реализовать более 300 управленческих решений<text:bookmark-end text:name="проект-активный-гражданин-помог-реализовать-более-300-управленческих-решений"/></text:h>
      <text:p text:style-name="First_20_paragraph">15.01.2016</text:p>
      <text:h text:style-name="Heading_20_1" text:outline-level="1"><text:bookmark-start text:name="проект-активный-гражданин-помог-реализовать-более-300-управленческих-решений-текст-новости-полностью"/><text:a xlink:type="simple" xlink:href="http://presnya.mos.ru/presscenter/news/detail/2234142.html" office:name=""><text:span text:style-name="Definition"><text:span text:style-name="T1">Проект «Активный гражданин» помог реализовать более 300 управленческих решений</text:span></text:span></text:a><text:span text:style-name="T1"> </text:span> (текст новости полностью)<text:bookmark-end text:name="проект-активный-гражданин-помог-реализовать-более-300-управленческих-решений-текст-новости-полностью"/></text:h>
      <text:p text:style-name="First_20_paragraph"><text:line-break/></text:p>
      <text:p text:style-name="Text_20_body">Адрес страницы: <text:a xlink:type="simple" xlink:href="http://presnya.mos.ru/education/allschool/19_02_2014.php/detail/2437677.html" office:name=""><text:span text:style-name="Definition">http://presnya.mos.ru/education/allschool/19_02_2014.php/detail/2437677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34Z</meta:creation-date>
    <dc:date>2023-07-20T05:00:34Z</dc:date>
  </office:meta>
</office:document-meta>
</file>