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лагоустройство-подземных-переходов-оценка-москвичей"/>Благоустройство подземных переходов: оценка москвичей<text:bookmark-end text:name="благоустройство-подземных-переходов-оценка-москвичей"/></text:h>
      <text:p text:style-name="First_20_paragraph">07.12.2015</text:p>
      <text:p text:style-name="Text_20_body">В Москве продолжается масштабное благоустройство подземных пешеходных переходов. В этом сезоне работы завершились на 24 объектах в 6 округах столицы. Чтобы переходы соответствовали всем стандартам качества и безопасности рабочие заменили напольное покрытие, избавились от протечек, облицевали стены, отремонтировали лестницы, создали удобную среду для слабовидящих и маломобильных граждан, а в самых крупных переходах установили типовые торговые модули. Оценить качество работ предложили участникам проекта «Активный гражданин».</text:p>
      <text:p text:style-name="Text_20_body">Всего в голосовании приняли участие 117 550 жителей столицы, проживающих в шести округах: ЦАО, ВАО, ЗАО, САО, ЮАО и ЮЗАО. В среднем, 86% из них оценили благоустройство подземных переходов на «отлично» и «хорошо». Из них ¾ участников уже пользовались обновленными переходами, а остальные оценили благоустройство по фотографиям. Всего лишь 5% (в среднем) пользователей не понравилось, как выполнен ремонт.</text:p>
      <text:p text:style-name="Text_20_body">Наивысшие оценки получили переходы на улице Красная Пресня, д. 2 (89,50% положительных оценок), а также пять переходов на Каширском шоссе: д. 76, корп. 1 (91,01%); д. 16, корп. 1 (91,29%); д. 22г (90,28%); д. 66, корп. 1 (91,40%); д. 42, корп. 1 (90,26%).</text:p>
      <text:p text:style-name="Text_20_body"><text:line-break/></text:p>
      <text:p text:style-name="Text_20_body"><text:line-break/></text:p>
      <text:p text:style-name="Text_20_body">Адрес страницы: <text:a xlink:type="simple" xlink:href="http://presnya.mos.ru/education/allschool/19_02_2014.php/detail/2353348.html" office:name=""><text:span text:style-name="Definition">http://presnya.mos.ru/education/allschool/19_02_2014.php/detail/2353348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5:00:37Z</meta:creation-date>
    <dc:date>2023-07-20T05:00:37Z</dc:date>
  </office:meta>
</office:document-meta>
</file>