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е-на-каток-москвичи-выбрали-график-работы-ледовых-площадок"/>Все на каток! Москвичи выбрали график работы ледовых площадок<text:bookmark-end text:name="все-на-каток-москвичи-выбрали-график-работы-ледовых-площадок"/></text:h>
      <text:p text:style-name="First_20_paragraph">11.11.2015</text:p>
      <text:p text:style-name="Text_20_body">В этом году во всех округах Москвы откроются катки с искусственным покрытием. На них можно заниматься ледовыми видами спорта даже при плюсовой температуре. </text:p>
      <text:p text:style-name="Text_20_body">Такие площадки находятся в шаговой доступности - во дворах, в ближайших парках и скверах. По какому графику должны работать катки? На этот вопрос предложили ответить участникам проекта «Активный гражданин».</text:p>
      <text:p text:style-name="Text_20_body">Всего в голосовании приняли участие более <text:span text:style-name="T1">238 тысяч москвичей</text:span>, проживающих в 10 округах столицы. </text:p>
      <text:p text:style-name="Text_20_body">У них у всех было корректно заполнено поле «Адрес проживания» или «Адрес регистрации» в профиле проекта, поэтому система смогла корректно учесть их голоса.</text:p>
      <text:p text:style-name="Text_20_body">По итогам голосования, большинство активных граждан проголосовало за режим работы катков с <text:span text:style-name="T1">9:00 до 23:00</text:span>. За этот временной промежуток в среднем высказалось <text:span text:style-name="T1">более 60%</text:span> пользователей. Второй по популярности ответ - с 8:00 до 22:00. За такой график проголосовали около 13% участников. А вот вариант режима работы катков с 9:00 до 21:00 предпочли чуть больше 10% активных граждан.</text:p>
      <text:p text:style-name="Text_20_body">  Также абсолютное большинство активных граждан <text:span text:style-name="T1">(более 73%)</text:span> поддержали предложение выделить на каждом катке определенное время для игры в хоккей или занятий фигурным катанием. Новшество позволит разделить потоки гостей, и спортсмены и отдыхающие не будут мешать друг другу.</text:p>
      <text:p text:style-name="Text_20_body"><text:line-break/></text:p>
      <text:p text:style-name="Text_20_body">Адрес страницы: <text:a xlink:type="simple" xlink:href="http://presnya.mos.ru/education/allschool/19_02_2014.php/detail/2293850.html" office:name=""><text:span text:style-name="Definition">http://presnya.mos.ru/education/allschool/19_02_2014.php/detail/2293850.html</text:span></text:a></text:p>
      <text:p text:style-name="Text_20_body"><text:a xlink:type="simple" xlink:href="http://presnya.mos.ru" office:name=""><text:span text:style-name="Definition">Управа Преснен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0T05:00:38Z</meta:creation-date>
    <dc:date>2023-07-20T05:00:38Z</dc:date>
  </office:meta>
</office:document-meta>
</file>