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атральный-сезон-с-активным-гражданином"/>Театральный сезон с «Активным гражданином»<text:bookmark-end text:name="театральный-сезон-с-активным-гражданином"/></text:h>
      <text:p text:style-name="First_20_paragraph">11.11.2015</text:p>
      <text:p text:style-name="Text_20_body"><text:line-break/>Надеемся, Вы не пропустили уникальную акцию <text:a xlink:type="simple" xlink:href="http://crm.mos.ru/crm-ag-pub/rest/links/bmWYZZugrI50o%2CMgqNox4StUVuDjbsbuocJW2o6Vw285iXSamIrQbJwtyXb1nAi2474teH60a5mPLVbGaob85A**_gYfx-cOHaZ%2C32FZbtcaNWeHvuEMO9qfgSk56PxDvjes*" office:name=""><text:span text:style-name="Definition">«В театр с «Активным гражданином»</text:span></text:a>. За месяц пользователи проекта уже дважды сходили на спектакли в лучшие театры столицы. Если Вы не попали в число зрителей, не расстраивайтесь! Акция продолжается! Участвуйте в голосованиях, оценивайте городские новинки, следите за новостями и смотрите лучшие спектакли Москвы вместе с «Активным гражданином». </text:p>
      <text:p text:style-name="Text_20_body"><text:line-break/></text:p>
      <text:p text:style-name="Text_20_body">Адрес страницы: <text:a xlink:type="simple" xlink:href="http://presnya.mos.ru/education/allschool/19_02_2014.php/detail/2293749.html" office:name=""><text:span text:style-name="Definition">http://presnya.mos.ru/education/allschool/19_02_2014.php/detail/2293749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40Z</meta:creation-date>
    <dc:date>2023-07-20T05:00:40Z</dc:date>
  </office:meta>
</office:document-meta>
</file>