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ортале-активный-гражданин-выбрали-название-выставки-архивных-фотографий-пресненского-района"/>На портале «Активный гражданин» выбрали название выставки архивных фотографий Пресненского района<text:bookmark-end text:name="на-портале-активный-гражданин-выбрали-название-выставки-архивных-фотографий-пресненского-района"/></text:h>
      <text:p text:style-name="First_20_paragraph">18.08.2015</text:p>
      <text:p text:style-name="Text_20_body">В честь Дня города на официальном сайте управы Пресненского района будет размещена выставка архивных фотографий улиц и зданий района. Уникальные снимки датируются серединой прошлого века.</text:p>
      <text:p text:style-name="Text_20_body">С 6 по 13 августа на портале «Активный гражданин» проведен опрос жителей Пресненского района о выборе названии новой фотогалереи н сайте управы. В опросе приняло участие более полторы тысячи жителей. Кроме предложенных вариантов названий выставки, в ходе голосования жителями предлагались и свои варианты названия фотовыставки, среди которых «Пресня: взгляд в прошлое», «Пресня сквозь призму времени», «Старушка Пресня», «Пресня из века в век» и другие. Большинство из опрошенных - 66,4%, проголосовали за название «Старая Пресня».</text:p>
      <text:p text:style-name="Text_20_body">Фотовыставка в электронном виде будет открыта на сайте 3 сентября в преддверие Дня города.</text:p>
      <text:p text:style-name="Text_20_body"><text:line-break/></text:p>
      <text:p text:style-name="Text_20_body">Оригинальные фотографии будут переданы в музей «Красная Пресня» для использования в формировании тематических экспозиций. </text:p>
      <text:p text:style-name="Text_20_body"><text:line-break/></text:p>
      <text:p text:style-name="Text_20_body">Адрес страницы: <text:a xlink:type="simple" xlink:href="http://presnya.mos.ru/education/allschool/19_02_2014.php/detail/2081994.html" office:name=""><text:span text:style-name="Definition">http://presnya.mos.ru/education/allschool/19_02_2014.php/detail/2081994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15:32:57Z</meta:creation-date>
    <dc:date>2023-07-11T15:32:57Z</dc:date>
  </office:meta>
</office:document-meta>
</file>