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вичи-проведут-отбор-улиц-для-программы-благоустройства"/>Москвичи проведут отбор улиц для программы благоустройства<text:bookmark-end text:name="москвичи-проведут-отбор-улиц-для-программы-благоустройства"/></text:h>
      <text:p text:style-name="First_20_paragraph">31.12.2014</text:p>
      <text:p text:style-name="Text_20_body">Перечень улиц, которые будут благоустроены в столице в 2015 году, должны сформировать сами москвичи путем начавшегося голосования в проекте "Активный гражданин". Работы по городской программе "Моя улица" планируется провести с 11 мая по 30 октября 2015 года.</text:p>
      <text:p text:style-name="Text_20_body">В голосовании участвуют центральные улицы с большим количеством культурных объектов и исторических памятников и магистрали, которые ведут из центра к окраинам столицы. Все территории, предложенные для голосования, объединены в три группы. Выбирать можно по всем группам или проголосовать только по тем участкам, которые больше интересуют. Также есть возможность высказать свои предложения. Продлится опрос в "Активном гражданине" три недели.</text:p>
      <text:p text:style-name="Text_20_body">После подведения результатов голосования, как рассчитывают организаторы, станет понятно, сколько конкретно улиц включат в программу. Департамент капитального ремонта весной 2015 года по сформированному перечню проведет конкурс на выполнение строительно-монтажных работ. Тогда же планируется запустить третий этап опроса в "Активном гражданине". Москвичам предстоит выбрать конкретные детали оформления для каждой улицы.</text:p>
      <text:p text:style-name="Text_20_body">Программа благоустройства городских улиц и общественных пространств "Моя улица" формируется в рамках Государственной программы Москвы "Развитие индустрии отдыха и туризма на 2012-2018 годы". Ранее в конце августа горожане в "Активном гражданине" уже выбрали общую концепцию дизайна различных типов улиц. </text:p>
      <text:p text:style-name="Text_20_body"><text:line-break/></text:p>
      <text:p text:style-name="Text_20_body">Адрес страницы: <text:a xlink:type="simple" xlink:href="http://presnya.mos.ru/education/allschool/19_02_2014.php/detail/1506698.html" office:name=""><text:span text:style-name="Definition">http://presnya.mos.ru/education/allschool/19_02_2014.php/detail/1506698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05:00:48Z</meta:creation-date>
    <dc:date>2023-07-20T05:00:48Z</dc:date>
  </office:meta>
</office:document-meta>
</file>