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грамма-зимних-городских-соревнований-всей-семьей-за-здоровьем"/>Программа зимних городских соревнований «Всей семьей за здоровьем!»<text:bookmark-end text:name="программа-зимних-городских-соревнований-всей-семьей-за-здоровьем"/></text:h>
      <text:p text:style-name="First_20_paragraph">31.12.2014</text:p>
      <text:p text:style-name="Text_20_body">Программа зимних городских соревнований «Всей семьей за здоровьем!» в зимнем сезоне 2014-2015 гг. составлена с учетом мнения москвичей. С 8 по 29 октября 2014 г. на портале «Активный гражданин» состоялось голосование на тему: «Семейные старты». </text:p>
      <text:p text:style-name="Text_20_body">Москвичи предложили включить в программу соревнований эстафеты, подвижные игры на снегу, соревнования по конькобежному спорту. На основе предложений москвичей подготовлены спортивные семейные мероприятия во всех административных округах города Москвы. </text:p>
      <text:p text:style-name="Text_20_body">Центральный административный округ города Москвы. В опросе приняли участие 10 924 человека. Большинство проголосовавших готово принять участие в семейных соревнованиях один раз в сезон. Москвичи, проголосовавшие на проекте «Активный гражданин», смогут побороться за победу в соревнованиях, которые выбрали сами. 27 декабря 2014 г. на стадионе «Буревестник» Московской медицинской Академии им. И.М. Сеченова состоятся открытые окружные соревнования «Семейные старты». В рамках мероприятия запланированы эстафеты и подвижные игры на снегу. </text:p>
      <text:p text:style-name="Text_20_body">Приглашаются все желающие. </text:p>
      <text:p text:style-name="Text_20_body">Вход свободный. Начало в 12.00. Адрес: ул. Плющиха, 57. Организатор - ГБУ «Центр физической культуры и спорта Центрального административного округа города Москвы» (телефон 8(495)707-24-79).</text:p>
      <text:p text:style-name="Text_20_body"><text:line-break/></text:p>
      <text:p text:style-name="Text_20_body">Адрес страницы: <text:a xlink:type="simple" xlink:href="http://presnya.mos.ru/education/allschool/19_02_2014.php/detail/1506697.html" office:name=""><text:span text:style-name="Definition">http://presnya.mos.ru/education/allschool/19_02_2014.php/detail/1506697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5:00:48Z</meta:creation-date>
    <dc:date>2023-07-20T05:00:48Z</dc:date>
  </office:meta>
</office:document-meta>
</file>