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ркаут-для-москвичей---где-и-когда---решат-сами-жители"/>Воркаут для москвичей - где и когда - решат сами жители<text:bookmark-end text:name="воркаут-для-москвичей---где-и-когда---решат-сами-жители"/></text:h>
      <text:p text:style-name="First_20_paragraph">31.12.2014</text:p>
      <text:p text:style-name="Text_20_body">Этой зимой вниманию столичных жителей предлагаются занятия по воркауту, которые проведут профессионалы своего дела.</text:p>
      <text:p text:style-name="Text_20_body">Этот спорт стал очень популярен в последнее время, и не зря, ведь он – один из самых доступных и, к тому же, бесплатный. Все, что нужно сделать – это надеть спортивный костюм и выйти из дома. В московских дворах установлено порядка 90 новых спортивных площадок, которые предназначены именно для занятий спортом и, в частности, воркаутом.</text:p>
      <text:p text:style-name="Text_20_body">С помощью «Активного гражданина» москвичи решат, хотят ли они заниматься зимой, или им все же больше нравится летом. По результатам голосования станет ясно, в каком районе каждого округа будут проведены занятия. Предпочтение будет отдано тем районам, в которых жители голосовали активнее всего.  </text:p>
      <text:p text:style-name="Text_20_body"><text:line-break/></text:p>
      <text:p text:style-name="Text_20_body">Адрес страницы: <text:a xlink:type="simple" xlink:href="http://presnya.mos.ru/education/allschool/19_02_2014.php/detail/1506696.html" office:name=""><text:span text:style-name="Definition">http://presnya.mos.ru/education/allschool/19_02_2014.php/detail/150669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15:38:05Z</meta:creation-date>
    <dc:date>2023-05-19T15:38:05Z</dc:date>
  </office:meta>
</office:document-meta>
</file>