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матические-информационно-разъяснительные-материалы-в-сфере-противодействия-коррупции-разработанные-генеральной-прокуратурой-рф-во-взаимодействии-с-правительством-москвы"/>Тематические информационно-разъяснительные материалы в сфере противодействия коррупции, разработанные Генеральной прокуратурой РФ во взаимодействии с Правительством Москвы<text:bookmark-end text:name="тематические-информационно-разъяснительные-материалы-в-сфере-противодействия-коррупции-разработанные-генеральной-прокуратурой-рф-во-взаимодействии-с-правительством-москвы"/></text:h>
      <text:p text:style-name="First_20_paragraph">15.01.2019</text:p>
      <text:p text:style-name="Text_20_body">Тематические информационно-разъяснительные материалы в сфере противодействия коррупции, разработанные Генеральной прокуратурой РФ во взаимодействии с Правительством Москвы:</text:p>
      <text:p text:style-name="Text_20_body">- <text:a xlink:type="simple" xlink:href="https://presnya.mos.ru/%D0%9F%D0%B0%D0%BC%D1%8F%D1%82%D0%BA%D0%B0.%20%D0%96%D0%9A%D0%A5.pdf" office:name=""><text:span text:style-name="Definition">Буклет «Мы против коррупции в жилищно-коммунальной сфере!»</text:span></text:a></text:p>
      <text:p text:style-name="Text_20_body">- <text:a xlink:type="simple" xlink:href="https://presnya.mos.ru/%D0%9F%D0%B0%D0%BC%D1%8F%D1%82%D0%BA%D0%B0.%20%D0%97%D0%B4%D1%80%D0%B0%D0%B2%D0%BE%D0%BE%D1%85%D1%80%D0%B0%D0%BD%D0%B5%D0%BD%D0%B8%D0%B5.pdf" office:name=""><text:span text:style-name="Definition">Буклет «Мы против коррупции в здравоохранении!»</text:span></text:a></text:p>
      <text:p text:style-name="Text_20_body">- <text:a xlink:type="simple" xlink:href="https://presnya.mos.ru/%D0%9F%D0%B0%D0%BC%D1%8F%D1%82%D0%BA%D0%B0.%20%D0%9D%D0%B0%20%D0%B4%D0%BE%D1%80%D0%BE%D0%B3%D0%B0%D1%85.pdf" office:name=""><text:span text:style-name="Definition">Буклет «Мы против коррупции на дорогах!»</text:span></text:a></text:p>
      <text:p text:style-name="Text_20_body">- <text:a xlink:type="simple" xlink:href="https://presnya.mos.ru/%D0%9F%D0%B0%D0%BC%D1%8F%D1%82%D0%BA%D0%B0.%20%D0%9E%D0%B1%D1%80%D0%B0%D0%B7%D0%BE%D0%B2%D0%B0%D0%BD%D0%B8%D0%B5.pdf" office:name=""><text:span text:style-name="Definition">Буклет «Мы против коррупции в образовании!»</text:span></text:a></text:p>
      <text:p text:style-name="Text_20_body">- <text:a xlink:type="simple" xlink:href="https://presnya.mos.ru/%D0%9F%D0%B0%D0%BC%D1%8F%D1%82%D0%BA%D0%B0.%20%D0%A0%D0%B8%D1%82%D1%83%D0%B0%D0%BB%D1%8C%D0%BD%D1%8B%D0%B5%20%D1%83%D1%81%D0%BB%D1%83%D0%B3%D0%B8.pdf" office:name=""><text:span text:style-name="Definition">Буклет «Мы против коррупции в сфере оказания ритуальных услуг!»</text:span></text:a></text:p>
      <text:p text:style-name="Text_20_body">- <text:a xlink:type="simple" xlink:href="https://presnya.mos.ru/memo_1.pdf" office:name=""><text:span text:style-name="Definition">Памятка для служащих «Контроль за соответствием расходов государственных и муниципальных служащих их доходам»</text:span></text:a></text:p>
      <text:p text:style-name="Text_20_body">- <text:a xlink:type="simple" xlink:href="https://presnya.mos.ru/memo_2.pdf" office:name=""><text:span text:style-name="Definition">Памятка для служащих «Конфликт интересов на государственной и муниципальной службе»</text:span></text:a></text:p>
      <text:p text:style-name="Text_20_body">- <text:a xlink:type="simple" xlink:href="https://presnya.mos.ru/business.pdf" office:name=""><text:span text:style-name="Definition">Памятка для предпринимателей «ПРОТИВОДЕЙСТВИЕ КОРРУПЦИИ»</text:span></text:a></text:p>
      <text:p text:style-name="Text_20_body">- <text:a xlink:type="simple" xlink:href="https://presnya.mos.ru/yurlica_2017.pdf" office:name=""><text:span text:style-name="Definition">Памятка «Административная ответственность юридических лиц за совершение правонарушений коррупционной направленности»</text:span></text:a></text:p>
      <text:p text:style-name="Text_20_body"><text:a xlink:type="simple" xlink:href="/corruption_sport.pdf" office:name=""><text:span text:style-name="Definition">- Памятка «Противодействие коррупции в спорте»</text:span></text:a></text:p>
      <text:p text:style-name="Text_20_body"><text:a xlink:type="simple" xlink:href="/sved_2017.pdf" office:name=""><text:span text:style-name="Definition">- Памятка для служащих Сведения о доходах, расходах, об имуществе и обязательствах имущественного характера»</text:span></text:a></text:p>
      <text:p text:style-name="Text_20_body"><text:a xlink:type="simple" xlink:href="/Буклет.%20История%20одного%20чиновника.pdf" office:name=""><text:span text:style-name="Definition">- Буклет «История одного чиновника»</text:span></text:a></text:p>
      <text:p text:style-name="Text_20_body"><text:a xlink:type="simple" xlink:href="/Буклет%20%20Коррупция%20вчера%20-%20сегодня%20-%20завтра.pdf" office:name=""><text:span text:style-name="Definition">- Буклет «Коррупция вчера – сегодня - завтра»</text:span></text:a></text:p>
      <text:p text:style-name="Text_20_body"><text:a xlink:type="simple" xlink:href="/Буклет%20%20Эстафета%20добрых%20дел.pdf" office:name=""><text:span text:style-name="Definition">- Буклет «Эстафета добрых дел»</text:span></text:a></text:p>
      <text:p text:style-name="Text_20_body">- <text:a xlink:type="simple" xlink:href="/Чиновник_2.mp4" office:name=""><text:span text:style-name="Definition">Видеоролик «Чиновник»</text:span></text:a></text:p>
      <text:p text:style-name="Text_20_body">- <text:a xlink:type="simple" xlink:href="/Эстафета.mp4" office:name=""><text:span text:style-name="Definition">Видеоролик «Эстафета»</text:span></text:a></text:p>
      <text:p text:style-name="Text_20_body">- <text:a xlink:type="simple" xlink:href="/Вредная%20привычка.mp4" office:name=""><text:span text:style-name="Definition">Видеоролик «Вредная привычка»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snya.mos.ru/anti-corruption/methodical-materials/detail/7818639.html" office:name=""><text:span text:style-name="Definition">http://presnya.mos.ru/anti-corruption/methodical-materials/detail/7818639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4:59:19Z</meta:creation-date>
    <dc:date>2023-07-20T04:59:19Z</dc:date>
  </office:meta>
</office:document-meta>
</file>